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Heading_20_5">
      <style:text-properties fo:font-size="16pt" style:font-size-asian="16pt" style:font-size-complex="16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language="uk" fo:country="UA"/>
    </style:style>
    <style:style style:name="P12" style:family="paragraph" style:parent-style-name="Standard_20__28_user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Standard_20__28_user_29_">
      <style:paragraph-properties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17" style:family="paragraph" style:parent-style-name="Table_20_Contents">
      <style:paragraph-properties style:snap-to-layout-grid="false"/>
      <style:text-properties fo:language="ru" fo:country="RU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_20__28_user_29_" style:list-style-name="L1">
      <style:paragraph-properties fo:text-align="justify" style:justify-single-word="false"/>
    </style:style>
    <style:style style:name="P20" style:family="paragraph" style:parent-style-name="Standard_20__28_user_29_" style:list-style-name="L2">
      <style:paragraph-properties fo:text-align="justify" style:justify-single-word="false"/>
    </style:style>
    <style:style style:name="P21" style:family="paragraph" style:parent-style-name="Standard_20__28_user_29_" style:list-style-name="L3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3" style:family="paragraph" style:parent-style-name="Standard_20__28_user_29_" style:list-style-name="L4">
      <style:paragraph-properties fo:text-align="justify" style:justify-single-word="false"/>
      <style:text-properties fo:font-size="13.5pt" style:font-size-asian="13.5pt" style:font-size-complex="13.5pt"/>
    </style:style>
    <style:style style:name="P24" style:family="paragraph" style:parent-style-name="Table_20_Contents">
      <style:paragraph-properties style:snap-to-layout-grid="false"/>
      <style:text-properties fo:language="ru" fo:country="RU"/>
    </style:style>
    <style:style style:name="P2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6" style:family="paragraph" style:parent-style-name="Heading_20_1">
      <style:text-properties style:font-size-complex="16pt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letter-spacing="-0.005cm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etter-spacing="-0.005cm" fo:language="uk" fo:country="UA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etter-spacing="-0.005cm" fo:language="uk" fo:country="UA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language="uk" fo:country="UA" fo:font-style="normal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8" style:family="text">
      <style:text-properties fo:color="#000000" style:font-name="Times New Roman" fo:letter-spacing="-0.005cm" fo:font-style="normal" style:text-underline-style="none" fo:font-weight="normal" style:text-underline-mode="continuous" style:text-overline-mode="continuous" style:text-line-through-mode="continuous" fo:background-color="transparent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uk" fo:country="UA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У К Р А Ї Н А</text:h>
      <text:h text:style-name="P26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9">В И К О Н А В Ч И Й <text:s text:c="3"/>К О М І Т Е Т</text:p>
      <text:p text:style-name="P3"/>
      <text:h text:style-name="P25" text:outline-level="3">ПРОЕКТ <text:s text:c="2"/>Р І Ш Е Н Н Я</text:h>
      <text:h text:style-name="P27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<text:s text:c="26"/>2015 року</text:p>
          </table:table-cell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5"><text:span text:style-name="T3">м. </text:span>Прилуки</text:p>
          </table:table-cell>
          <table:table-cell table:style-name="Таблица1.B1" office:value-type="string">
            <text:p text:style-name="P16">№</text:p>
          </table:table-cell>
          <table:table-cell table:style-name="Таблица1.A1" office:value-type="string">
            <text:p text:style-name="P17"><text:s/></text:p>
          </table:table-cell>
        </table:table-row>
      </table:table>
      <text:p text:style-name="P6"/>
      <text:p text:style-name="P7">Про покладання контролю за виконанням </text:p>
      <text:p text:style-name="P7">рішень виконавчого комітету</text:p>
      <text:p text:style-name="P8"/>
      <text:p text:style-name="P8"/>
      <text:p text:style-name="P8"><text:tab/><text:span text:style-name="T1">Відповідно до частини 1 статті 52 Закону України „Про місцеве самоврядування в Україні”, розглянувши службову записку керуючої справами виконавчого комітету міської ради СЕГЕДИ Т.М., враховуючи функціональні повноваження міського голови, секретаря міської ради, заступників міського голови з питань діяльності виконавчих органів ради, керуючого справами виконавчого комітету, радника міського голови, з метою забезпечення чіткого контролю за раніше ухваленими рішеннями виконавчого комітету виконавчий комітет міської ради</text:span></text:p>
      <text:p text:style-name="P4"/>
      <text:p text:style-name="P4">ВИРІШИВ:</text:p>
      <text:p text:style-name="P4"/>
      <text:p text:style-name="P4"><text:tab/>1.<text:tab/>Покласти контроль за наступними рішеннями виконавчого комітету:</text:p>
      <text:p text:style-name="P8"><text:span text:style-name="T1"><text:tab/>1.1. На </text:span><text:span text:style-name="Основной_20_шрифт_20_абзаца"><text:span text:style-name="T5">керуючу справами виконавчого комітету Сегеду Т.М.:</text:span></text:span></text:p>
      <text:list xml:id="list5335939592002157283" text:style-name="L1">
        <text:list-item>
          <text:list>
            <text:list-item>
              <text:p text:style-name="P19"><text:span text:style-name="Основной_20_шрифт_20_абзаца"><text:span text:style-name="T5">№ 7 </text:span></text:span><text:span text:style-name="T9">від </text:span><text:span text:style-name="Основной_20_шрифт_20_абзаца"><text:span text:style-name="T5">20.01.15 “Про підсумки роботи із зверненнями громадян, що надійшли до міської ради у 2014 році”;</text:span></text:span></text:p>
            </text:list-item>
            <text:list-item>
              <text:p text:style-name="P19"><text:span text:style-name="T9">№ 15 від 27.01.15 </text:span><text:span text:style-name="Основной_20_шрифт_20_абзаца"><text:span text:style-name="T5">“</text:span></text:span><text:span text:style-name="T7">Про стан виконавської дисципліни та роботу з документами в управліннях, відділах та секторах міської ради у 2014 році”.</text:span></text:p>
            </text:list-item>
          </text:list>
        </text:list-item>
      </text:list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><text:tab/>1.2. На заступника міського голови з питань діяльності виконавчих органів ради Іванова Д.В.:</text:span></text:span></text:p>
      <text:list xml:id="list4291335031155530224" text:style-name="L2">
        <text:list-item>
          <text:list>
            <text:list-item>
              <text:p text:style-name="P20"><text:span text:style-name="Основной_20_шрифт_20_абзаца"><text:span text:style-name="T5">№ 154 </text:span></text:span><text:span text:style-name="T9">від </text:span><text:span text:style-name="Основной_20_шрифт_20_абзаца"><text:span text:style-name="T5">21.04.15 “Про затвердження заходів по роботі комунальних підприємств “Прилукижитлобуд” та “Прилукитепловодопостачання” у весняно-літній період 2015 року та підготовці до осінньо-зимового періоду 2015-2016 років”;</text:span></text:span></text:p>
            </text:list-item>
          </text:list>
        </text:list-item>
      </text:list>
      <text:p text:style-name="P10"><text:span text:style-name="Основной_20_шрифт_20_абзаца"><text:span text:style-name="T5"/></text:span></text:p>
      <text:list xml:id="list31618418" text:continue-numbering="true" text:style-name="L2">
        <text:list-item>
          <text:list>
            <text:list-item>
              <text:p text:style-name="P20"><text:soft-page-break/><text:span text:style-name="T9">№ 344 </text:span><text:span text:style-name="Основной_20_шрифт_20_абзаца"><text:span text:style-name="T5">від 27.07.10 “Про стан погашення <text:s/>заборгованості із виплати заробітної плати <text:s/>та затвердження заходів щодо прискорення погашення заборгованості із виплати заробітної плати”;</text:span></text:span></text:p>
            </text:list-item>
            <text:list-item>
              <text:p text:style-name="P20"><text:span text:style-name="T9">№ 510 від <text:s/></text:span><text:span text:style-name="Основной_20_шрифт_20_абзаца"><text:span text:style-name="T5">29.10.13 “Про усунення недоліків і порушень, виявлених в результаті планової ревізії фінансово-господарської діяльності комунального підприємства електромереж зовнішнього освітлення “Міськсвітло”.</text:span></text:span></text:p>
            </text:list-item>
          </text:list>
        </text:list-item>
      </text:list>
      <text:p text:style-name="P12"><text:span text:style-name="Основной_20_шрифт_20_абзаца"><text:span text:style-name="T8"/></text:span></text:p>
      <text:p text:style-name="P12"><text:span text:style-name="Основной_20_шрифт_20_абзаца"><text:span text:style-name="T8"><text:tab/>1.3. На заступника міського голови з питань діяльності виконавчих органів ради Даценка Д.В.:</text:span></text:span></text:p>
      <text:list xml:id="list6223566189192120109" text:style-name="L3">
        <text:list-item>
          <text:list>
            <text:list-item>
              <text:p text:style-name="P21"><text:span text:style-name="Основной_20_шрифт_20_абзаца"><text:span text:style-name="T6">№ 237 від </text:span></text:span><text:span text:style-name="Основной_20_шрифт_20_абзаца"><text:span text:style-name="T5">10.06.14 “Про підготовку навчальних закладів міста Прилуки до роботи в новому 2014-2015 навчальному році”.</text:span></text:span></text:p>
            </text:list-item>
          </text:list>
        </text:list-item>
      </text:list>
      <text:p text:style-name="P5"/>
      <text:p text:style-name="P12"><text:tab/>1.4. На заступника міського голови з питань діяльності виконавчих органів ради Іванова Д.В. та керуючу справами виконавчого комітету міської ради Сегеду Т.М. в числі осіб, на яких покладено контроль за виконанням рішення виконавчого комітету:</text:p>
      <text:list xml:id="list8230200161341668629" text:style-name="L4">
        <text:list-item>
          <text:list>
            <text:list-item>
              <text:p text:style-name="P23"><text:span text:style-name="T2">№ </text:span><text:span text:style-name="T10">304 </text:span><text:span text:style-name="T9">від </text:span><text:span text:style-name="T10">25.06.13 “Про затвердження заходів щодо мінімізації можливості виникнення конфлікту інтересів посадових осіб виконавчих органів міської ради та врегулювання у разі його виникнення”.</text:span></text:p>
            </text:list-item>
          </text:list>
        </text:list-item>
      </text:list>
      <text:p text:style-name="P13"/>
      <text:p text:style-name="P8"/>
      <text:p text:style-name="P8">Міський голова<text:tab/><text:tab/><text:tab/><text:tab/><text:tab/><text:tab/><text:tab/>Д.В.БАРНА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>
      <style:text-properties fo:font-size="13pt" fo:language="uk" fo:country="UA" style:font-size-asian="13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3pt" fo:language="uk" fo:country="UA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Красная_20_строка" style:display-name="Красная строка" style:family="paragraph" style:parent-style-name="Text_20_body">
      <style:paragraph-properties fo:margin="100%" fo:margin-left="0cm" fo:margin-right="0cm" fo:margin-top="0cm" fo:margin-bottom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501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зпорядження-2011</dc:title>
    <meta:creation-date>2015-06-15T11:09:57.28</meta:creation-date>
    <dc:date>2015-06-15T11:46:22.13</dc:date>
    <meta:print-date>2013-08-19T11:01:00</meta:print-date>
    <meta:editing-cycles>8</meta:editing-cycles>
    <meta:editing-duration>P23DT22H24M23S</meta:editing-duration>
    <meta:generator>OpenOffice.org/3.4.1$Win32 OpenOffice.org_project/341m1$Build-9593</meta:generator>
    <meta:document-statistic meta:table-count="1" meta:image-count="0" meta:object-count="0" meta:page-count="2" meta:paragraph-count="26" meta:word-count="387" meta:character-count="2548"/>
  </office:meta>
</office:document-meta>
</file>